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Rijksstraatweg 52 in Nieuwersluis - vernieuw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 augustus 2021</text:p>
            <text:p text:style-name="common-al">Dossiernummer: 2021-001674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933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3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3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Rijksstraatweg 52 in Nieuwersluis - vernieuwen beschoeiing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333</meta:user-defined>
    <meta:user-defined meta:name="OVERHEIDop.GmbID/DC.identifier">gmb-2021-299333</meta:user-defined>
    <meta:user-defined meta:name="OVERHEIDop.versieInformatie"/>
  </office:meta>
</office:document-meta>
</file>