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rderwijk - verlening Alcoholwetvergunning - Bruggestraat 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eerste lid, van de Alcoholwet een alcoholwetvergunning heeft verleend aan:</text:p>
            <text:list text:style-name="id1-3-2-1-1-2">
              <text:list-item text:style-override="id1-3-2-1-1-2-1">
                <text:number>–</text:number>
                <text:p text:style-name="al">Grand Café De Liefde, Bruggestraat 5 te Harderwijk. De vergunning is verzonden op 20 augustus 2021</text:p>
              </text:list-item>
              <text:list-item text:style-override="id1-3-2-1-1-2-2">
                <text:number/>
                <text:p text:style-name="al"/>
              </text:list-item>
            </text:list>
            <text:p text:style-name="common-al">De verleende vergunning en bijbehorende stukken liggen van 25 augustus tot en met 1 oktober 2021 ter inzage. Indien u de stukken wilt inzien kunt u telefonisch een afspraak maken met een klantmanager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933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3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3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rderwijk - verlening Alcoholwetvergunning - Bruggestraat 5, Harderwijk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332</meta:user-defined>
    <meta:user-defined meta:name="OVERHEIDop.GmbID/DC.identifier">gmb-2021-299332</meta:user-defined>
    <meta:user-defined meta:name="OVERHEIDop.versieInformatie"/>
  </office:meta>
</office:document-meta>
</file>