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club- en kleedaccommodatie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1 een besluit genomen op de aanvraag met zaaknummer Z202101938 voor het oprichten van een club- en kleedaccommodatie op locatie Sportlaan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32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club- en kleedaccommodatie - Sportlaan 6 in Grijpsker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26</meta:user-defined>
    <meta:user-defined meta:name="OVERHEIDop.GmbID/DC.identifier">gmb-2021-299326</meta:user-defined>
    <meta:user-defined meta:name="OVERHEIDop.versieInformatie"/>
  </office:meta>
</office:document-meta>
</file>