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ippenkade 1 (perceel 830) 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1 heeft de Omgevingsdienst Midden-Holland (ODMH) namens de gemeente Bodegraven-Reeuwijk besloten om de beslistermijn voor de aanvraag met kenmerk 2021195000 voor het bouwen van een woonhuis op de locatie Kippenkade 1 (perceel 830) 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9932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2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2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Kippenkade 1 (perceel 830)  in Reeuwijk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323</meta:user-defined>
    <meta:user-defined meta:name="OVERHEIDop.GmbID/DC.identifier">gmb-2021-299323</meta:user-defined>
    <meta:user-defined meta:name="OVERHEIDop.versieInformatie"/>
  </office:meta>
</office:document-meta>
</file>