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Sportlaan 2, 6915 XT Lobith het organiseren van een ponyweekend van 1 tot en met 3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1 een besluit genomen op de aanvraag met zaaknummer HZ_EV-2021-1474 voor een evenementenvergunning op locatie Sportlaan 2, 6915 XT Lobith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 septem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99322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2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2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Sportlaan 2, 6915 XT Lobith het organiseren van een ponyweekend van 1 tot en met 3 oktober 2021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322</meta:user-defined>
    <meta:user-defined meta:name="OVERHEIDop.GmbID/DC.identifier">gmb-2021-299322</meta:user-defined>
    <meta:user-defined meta:name="OVERHEIDop.versieInformatie"/>
  </office:meta>
</office:document-meta>
</file>