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pans grill restaurant Da Qing, drank en horecavergunning Burg. Van Nispenstraat 1 0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Japans grill restaurant Da Qing voor het uitoefenen van een horecabedrijf aan de Burg. Van Nispenstraat 1 0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32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642911</meta:user-defined>
    <dc:language>nl</dc:language>
    <meta:user-defined meta:name="OVERHEIDop.locatietype/OVERHEIDop.gebiedsmarkering">Adres</meta:user-defined>
    <meta:user-defined meta:name="DC.title">Japans grill restaurant Da Qing, drank en horecavergunning Burg. Van Nispenstraat 1 08, vergunning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321</meta:user-defined>
    <meta:user-defined meta:name="OVERHEIDop.GmbID/DC.identifier">gmb-2021-299321</meta:user-defined>
    <meta:user-defined meta:name="OVERHEIDop.versieInformatie"/>
  </office:meta>
</office:document-meta>
</file>