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ltatulistraat 27, 31 en 35, 9721 NE Groningen – verwijderen asbest (ontvangstdatum 22-01-2021, dossiernummer 202170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3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74.916 579705.815</meta:user-defined>
    <meta:user-defined meta:name="DC.title">Sloopmelding: Multatulistraat 27, 31 en 35, 9721 NE Groningen – verwijderen asbest (ontvangstdatum 22-01-2021, dossiernummer 202170417)</meta:user-defined>
    <meta:user-defined meta:name="OVERHEID.PostcodeHuisnummer/OVERHEIDop.postcodeHuisnummer">9721NE 31</meta:user-defined>
    <meta:user-defined meta:name="OVERHEIDop.straatnaam">Multatuli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32</meta:user-defined>
    <meta:user-defined meta:name="OVERHEIDop.GmbID/DC.identifier">gmb-2021-29932</meta:user-defined>
    <meta:user-defined meta:name="OVERHEIDop.versieInformatie"/>
  </office:meta>
</office:document-meta>
</file>