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Heksenwaag 57 4823J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5065</text:p>
            <text:p text:style-name="common-al">Ontvangstdatum: 30-08-2021</text:p>
            <text:p text:style-name="common-al">Locatie: Heksenwaag 57 4823JT Breda</text:p>
            <text:p text:style-name="common-al">Omschrijving: Drank- en Horecavergunning artikel 3 Alcoholwet</text:p>
            <text:p text:style-name="common-al">De burgemeester heeft een aanvraag ontvangen voor een nieuwe Drank- en Horecavergunning op Heksenwaag 57 4823JT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931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1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1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06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Drank- en Horecavergunning Heksenwaag 57 4823JT Breda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318</meta:user-defined>
    <meta:user-defined meta:name="OVERHEIDop.GmbID/DC.identifier">gmb-2021-299318</meta:user-defined>
    <meta:user-defined meta:name="OVERHEIDop.versieInformatie"/>
  </office:meta>
</office:document-meta>
</file>