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134, 3972 LE Driebergen-Rijsenburg, aanpassen bestaande erfafscheiding, (HZ_WABO-21-1494, 25 augustus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9317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1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1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straat 134, 3972 LE Driebergen-Rijsenburg, aanpassen bestaande erfafscheiding, (HZ_WABO-21-1494, 25 augustus 2021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317</meta:user-defined>
    <meta:user-defined meta:name="OVERHEIDop.GmbID/DC.identifier">gmb-2021-299317</meta:user-defined>
    <meta:user-defined meta:name="OVERHEIDop.versieInformatie"/>
  </office:meta>
</office:document-meta>
</file>