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laan 32, 3941 ZN Doorn, het vellen van een blauwspar (HZ_WABO-21-1245, 2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1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wijklaan 32, 3941 ZN Doorn, het vellen van een blauwspar (HZ_WABO-21-1245, 24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14</meta:user-defined>
    <meta:user-defined meta:name="OVERHEIDop.GmbID/DC.identifier">gmb-2021-299314</meta:user-defined>
    <meta:user-defined meta:name="OVERHEIDop.versieInformatie"/>
  </office:meta>
</office:document-meta>
</file>