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redeweg 8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redeweg 8 te Vredepeel </text:span>– het plaatsten van een woonunit t.b.v. mantelzorg (HZ-8.40-2021-004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 septem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931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Vredeweg 8 te Vredepeel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13</meta:user-defined>
    <meta:user-defined meta:name="OVERHEIDop.GmbID/DC.identifier">gmb-2021-299313</meta:user-defined>
    <meta:user-defined meta:name="OVERHEIDop.versieInformatie"/>
  </office:meta>
</office:document-meta>
</file>