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klein evenement ontvangen - Middenweg BP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62409</text:span>
          </text:p>
            <text:p text:style-name="common-al">Gemeente Amstelveen heeft op 26 augustus 2021 een melding klein evenement ontvangen voor Housewarming Boerderij de Meent op 17 september 2021. De locatie is Middenweg BP 6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9311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311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311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melding klein evenement ontvangen - Middenweg BP 6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311</meta:user-defined>
    <meta:user-defined meta:name="OVERHEIDop.GmbID/DC.identifier">gmb-2021-299311</meta:user-defined>
    <meta:user-defined meta:name="OVERHEIDop.versieInformatie"/>
  </office:meta>
</office:document-meta>
</file>