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laan 22, 3971 AK Driebergen-Rijsenburg, plaatsen tuinhuis (HZ_WABO-21-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0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laan 22, 3971 AK Driebergen-Rijsenburg, plaatsen tuinhuis (HZ_WABO-21-188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08</meta:user-defined>
    <meta:user-defined meta:name="OVERHEIDop.GmbID/DC.identifier">gmb-2021-299308</meta:user-defined>
    <meta:user-defined meta:name="OVERHEIDop.versieInformatie"/>
  </office:meta>
</office:document-meta>
</file>