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sdollardweg perceel F 1871, Verleende omgevingsvergunning (reguliere procedure) Z2021-004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msdollardweg op perceel F 1871 te Zuidbroek, voor een nieuw te bouwen boxhal(opslaghal), </text:p>
            <text:p text:style-name="common-al">  3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3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Eemsdollardweg perceel F 1871, Verleende omgevingsvergunning (reguliere procedure) Z2021-004314</meta:user-defined>
    <meta:user-defined meta:name="DCTERMS.W3CDTF/DCTERMS.available">2021-09-02</meta:user-defined>
    <meta:user-defined meta:name="DCTERMS.W3CDTF/OVERHEIDop.jaargang">2021</meta:user-defined>
    <meta:user-defined meta:name="OVERHEIDop.publicationIssue">299302</meta:user-defined>
    <meta:user-defined meta:name="OVERHEIDop.GmbID/DC.identifier">gmb-2021-299302</meta:user-defined>
    <meta:user-defined meta:name="OVERHEIDop.versieInformatie"/>
  </office:meta>
</office:document-meta>
</file>