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oningin Wilhelminaweg 52, 3958 CP Amerongen, slopen schoorsteen, plaatsen zonnepanelen en warmtepomp (HZ_WABO-21-186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299301</text:span><text:line-break/><text:date style:data-style-name="dag" text:fixed="true" text:date-value="2021-09-02"/><text:line-break/><text:date style:data-style-name="jaar" text:fixed="true" text:date-value="2021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9301</text:span><text:date style:data-style-name="nicedate" text:fixed="true" text:date-value="2021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9301</text:span><text:date style:data-style-name="nicedate" text:fixed="true" text:date-value="2021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Utrechtse Heuvelru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Koningin Wilhelminaweg 52, 3958 CP Amerongen, slopen schoorsteen, plaatsen zonnepanelen en warmtepomp (HZ_WABO-21-1864)</meta:user-defined>
    <meta:user-defined meta:name="DCTERMS.W3CDTF/DCTERMS.available">2021-09-02</meta:user-defined>
    <meta:user-defined meta:name="DCTERMS.W3CDTF/OVERHEIDop.jaargang">2021</meta:user-defined>
    <meta:user-defined meta:name="OVERHEIDop.publicationIssue">299301</meta:user-defined>
    <meta:user-defined meta:name="OVERHEIDop.GmbID/DC.identifier">gmb-2021-299301</meta:user-defined>
    <meta:user-defined meta:name="OVERHEIDop.versieInformatie"/>
  </office:meta>
</office:document-meta>
</file>