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107, 9713 BK Groningen – een bedrijfspand (kantoor met opslag) verbouwen tot 5 zelfstandige woningen (ontvangstdatum 16-12-2020, dossiernummer 202077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4.247 582879.85</meta:user-defined>
    <meta:user-defined meta:name="DC.title">Aanvraag omgevingsvergunning: Gorechtkade 107, 9713 BK Groningen – een bedrijfspand (kantoor met opslag) verbouwen tot 5 zelfstandige woningen (ontvangstdatum 16-12-2020, dossiernummer 202077999)</meta:user-defined>
    <meta:user-defined meta:name="OVERHEID.PostcodeHuisnummer/OVERHEIDop.postcodeHuisnummer">9713BK 107</meta:user-defined>
    <meta:user-defined meta:name="OVERHEIDop.straatnaam">Gorechtkade</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93</meta:user-defined>
    <meta:user-defined meta:name="OVERHEIDop.GmbID/DC.identifier">gmb-2021-2993</meta:user-defined>
    <meta:user-defined meta:name="OVERHEIDop.versieInformatie"/>
  </office:meta>
</office:document-meta>
</file>