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geweyselaan 45 1382C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geweyselaan 45 1382CV Weesp</text:p>
            <text:p text:style-name="common-al">Omschrijving: realiseren van een volledige dakopbouw op het adres Lageweyselaan 45 te Weesp</text:p>
            <text:p text:style-name="common-al">Besluit: verleend</text:p>
            <text:p text:style-name="common-al">Verzonden naar aanvrager op: 31-08-2021</text:p>
            <text:p text:style-name="common-al">Zaaknummer: Z2021-WP006644</text:p>
            <text:p text:style-name="common-al">OLO nummer: 6127861</text:p>
            <text:p text:style-name="common-al">Het besluit en bijbehorende stukken kunt u per e-mail ontvangen. Stuur een verzoek naar <text:a xlink:href="mailto:inzage@weesp.nl?Subject=Dossiernummer Z2021-WP006644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9929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9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9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6644</meta:user-defined>
    <meta:user-defined meta:name="DCTERMS.abstract">realiseren van een volledige dakopbouw op het adres Lageweyselaan 45 te Weesp</meta:user-defined>
    <dc:language>nl</dc:language>
    <meta:user-defined meta:name="OVERHEIDop.locatietype/OVERHEIDop.gebiedsmarkering">Punt</meta:user-defined>
    <meta:user-defined meta:name="DC.title">Besluit omgevingsvergunning reguliere procedure Lageweyselaan 45 1382CV Weesp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99</meta:user-defined>
    <meta:user-defined meta:name="OVERHEIDop.GmbID/DC.identifier">gmb-2021-299299</meta:user-defined>
    <meta:user-defined meta:name="OVERHEIDop.versieInformatie"/>
  </office:meta>
</office:document-meta>
</file>