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S Keppellaan 62, 3958 JC Amerongen, verzoek vergunningsvrij bouwen van tuinhuis met overkapping (HZ_WABO-21-187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99294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294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294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S Keppellaan 62, 3958 JC Amerongen, verzoek vergunningsvrij bouwen van tuinhuis met overkapping (HZ_WABO-21-1870)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9294</meta:user-defined>
    <meta:user-defined meta:name="OVERHEIDop.GmbID/DC.identifier">gmb-2021-299294</meta:user-defined>
    <meta:user-defined meta:name="OVERHEIDop.versieInformatie"/>
  </office:meta>
</office:document-meta>
</file>