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Sleutelbloem 38 (Kavel H7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augustus 2021 een besluit genomen op de aanvraag met zaaknummer Z202102812 voor het bouwen van een woning op locatie Sleutelbloem 38 (Kavel H70)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28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8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8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woning - Sleutelbloem 38 (Kavel H70) in Leek</meta:user-defined>
    <meta:user-defined meta:name="DCTERMS.W3CDTF/DCTERMS.available">2021-09-02</meta:user-defined>
    <meta:user-defined meta:name="DCTERMS.W3CDTF/OVERHEIDop.jaargang">2021</meta:user-defined>
    <meta:user-defined meta:name="OVERHEIDop.publicationIssue">299287</meta:user-defined>
    <meta:user-defined meta:name="OVERHEIDop.GmbID/DC.identifier">gmb-2021-299287</meta:user-defined>
    <meta:user-defined meta:name="OVERHEIDop.versieInformatie"/>
  </office:meta>
</office:document-meta>
</file>