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slopen, Muggeplein 9 Deventer (Z2021-000098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Muggeplein</text:span>
            <text:span text:style-name="nadrukvet"> 9 7411NW Deventer</text:span> – voor het verwijderen en vervangen van dak voorzieningen, verzonden op 27.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28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8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8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bouwen en slopen, Muggeplein 9 Deventer (Z2021-00009864)</meta:user-defined>
    <meta:user-defined meta:name="DCTERMS.W3CDTF/DCTERMS.available">2021-09-02</meta:user-defined>
    <meta:user-defined meta:name="DCTERMS.W3CDTF/OVERHEIDop.jaargang">2021</meta:user-defined>
    <meta:user-defined meta:name="OVERHEIDop.publicationIssue">299284</meta:user-defined>
    <meta:user-defined meta:name="OVERHEIDop.GmbID/DC.identifier">gmb-2021-299284</meta:user-defined>
    <meta:user-defined meta:name="OVERHEIDop.versieInformatie"/>
  </office:meta>
</office:document-meta>
</file>