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 diverse locaties in de gemeente Twenterand, collecteren voor Waypoint Twenterand van 04-07-2022 t/m 09-07-2022 ontvangen op 30-08-2021 zaaknummer 1700ESUITE43432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iverse locaties in de gemeente Twenterand, Collectes 2022 gemeente Twenterand []</text:p>
            <text:p text:style-name="common-al">Wat?: collectevergunning Waypoint Twenterand, van 04-07-2022 t/m 09-07-2022</text:p>
            <text:p text:style-name="common-al">Wanneer?: van 04-07-2022 00:00 tot 09-07-2022 23:59</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99281</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281</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281</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434322021</meta:user-defined>
    <meta:user-defined meta:name="DCTERMS.abstract">collectevergunning Waypoint Twenterand, van 04-07-2022 t/m 09-07-2022</meta:user-defined>
    <dc:language>nl</dc:language>
    <meta:user-defined meta:name="OVERHEIDop.locatietype/OVERHEIDop.gebiedsmarkering">Punt</meta:user-defined>
    <meta:user-defined meta:name="DC.title">Gemeente Twenterand - Ingekomen aanvraag, , diverse locaties in de gemeente Twenterand, collecteren voor Waypoint Twenterand van 04-07-2022 t/m 09-07-2022 ontvangen op 30-08-2021 zaaknummer 1700ESUITE434322021</meta:user-defined>
    <meta:user-defined meta:name="DCTERMS.W3CDTF/DCTERMS.available">2021-09-08</meta:user-defined>
    <meta:user-defined meta:name="DCTERMS.W3CDTF/OVERHEIDop.jaargang">2021</meta:user-defined>
    <meta:user-defined meta:name="OVERHEIDop.publicationIssue">299281</meta:user-defined>
    <meta:user-defined meta:name="OVERHEIDop.GmbID/DC.identifier">gmb-2021-299281</meta:user-defined>
    <meta:user-defined meta:name="OVERHEIDop.versieInformatie"/>
  </office:meta>
</office:document-meta>
</file>