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tterzoetstraat 32 1032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tterzoetstraat 32 1032VZ Amsterdam</text:p>
            <text:p text:style-name="common-al">Omschrijving: snoeien van een boom </text:p>
            <text:p text:style-name="common-al">Besluit: geweigerd</text:p>
            <text:p text:style-name="common-al">Verzonden naar aanvrager op: 31-08-2021</text:p>
            <text:p text:style-name="common-al">Zaaknummer: Z2021-N002107</text:p>
            <text:p text:style-name="common-al">OLO nummer: 6237529</text:p>
            <text:p text:style-name="common-al">Het besluit en bijbehorende stukken kunt u per e-mail ontvangen. Stuur een verzoek naar <text:a xlink:href="mailto:wabovergunningensdn@amsterdam.nl?Subject=Dossiernummer Z2021-N002107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7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2107</meta:user-defined>
    <meta:user-defined meta:name="DCTERMS.abstract">Bitterzoetstraat 32</meta:user-defined>
    <dc:language>nl</dc:language>
    <meta:user-defined meta:name="OVERHEIDop.locatietype/OVERHEIDop.gebiedsmarkering">Punt</meta:user-defined>
    <meta:user-defined meta:name="DC.title">Besluit omgevingsvergunning reguliere procedure Bitterzoetstraat 32 1032VZ Amster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79</meta:user-defined>
    <meta:user-defined meta:name="OVERHEIDop.GmbID/DC.identifier">gmb-2021-299279</meta:user-defined>
    <meta:user-defined meta:name="OVERHEIDop.versieInformatie"/>
  </office:meta>
</office:document-meta>
</file>