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op de stoep en doodlopende stuk van de Mr. S. van Houten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467</text:span>
          </text:p>
            <text:p text:style-name="common-al">Gemeente Amstelveen heeft op 23 augustus 2021 een melding klein evenement ontvangen voor Buurtborrel op 18 september 2021. De locatie is op de stoep en doodlopende stuk van de Mr. S. van Houtenlaan 1--5.</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2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klein evenement ontvangen - op de stoep en doodlopende stuk van de Mr. S. van Houtenlaan 1--5</meta:user-defined>
    <meta:user-defined meta:name="DCTERMS.W3CDTF/DCTERMS.available">2021-09-02</meta:user-defined>
    <meta:user-defined meta:name="DCTERMS.W3CDTF/OVERHEIDop.jaargang">2021</meta:user-defined>
    <meta:user-defined meta:name="OVERHEIDop.publicationIssue">299272</meta:user-defined>
    <meta:user-defined meta:name="OVERHEIDop.GmbID/DC.identifier">gmb-2021-299272</meta:user-defined>
    <meta:user-defined meta:name="OVERHEIDop.versieInformatie"/>
  </office:meta>
</office:document-meta>
</file>