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joulaan 20 te Maastricht. Kennisgeving nieuwe aanvraag omgevingsvergunning, het realiseren van 2 dakkapellen en het vervangen van de kozijn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786WB</text:p>
            <text:p text:style-name="common-al">
            <text:span text:style-name="nadrukvet">Anjoulaan 20 te Maastricht</text:span>
          </text:p>
            <text:p text:style-name="common-al">
            <text:span text:style-name="nadrukvet">het realiseren van 2 dakkapellen en het vervangen van de kozijnen in de voorgevel</text:span>
          </text:p>
            <text:p text:style-name="common-al"/>
            <text:p text:style-name="common-al">
            <text:span text:style-name="nadrukvet">Datum ontvangst aanvraag:</text:span> 31 augustus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927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7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7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njoulaan 20 te Maastricht. Kennisgeving nieuwe aanvraag omgevingsvergunning, het realiseren van 2 dakkapellen en het vervangen van de kozijnen in de voorgevel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271</meta:user-defined>
    <meta:user-defined meta:name="OVERHEIDop.GmbID/DC.identifier">gmb-2021-299271</meta:user-defined>
    <meta:user-defined meta:name="OVERHEIDop.versieInformatie"/>
  </office:meta>
</office:document-meta>
</file>