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onumentenvergunning voor onderhoud van het dak van het rijksmonument Dorpsstraat 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onderhoud van het dak en het aanbrengen van nieuwe isolatie in het dak van het rijksmonument Dorpsstraat 18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augustus 2021. De gemeente Vlieland neemt daarover waarschijnlijk uiterlijk 19 okto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92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monumentenvergunning voor onderhoud van het dak van het rijksmonument Dorpsstraat 188.</meta:user-defined>
    <dc:language>nl</dc:language>
    <meta:user-defined meta:name="OVERHEIDop.locatietype/OVERHEIDop.gebiedsmarkering">Adres</meta:user-defined>
    <meta:user-defined meta:name="DC.title">Aanvraag monumentenvergunning voor onderhoud van het dak van het rijksmonument Dorpsstraat 188.</meta:user-defined>
    <meta:user-defined meta:name="DCTERMS.W3CDTF/DCTERMS.available">2021-09-02</meta:user-defined>
    <meta:user-defined meta:name="DCTERMS.W3CDTF/OVERHEIDop.jaargang">2021</meta:user-defined>
    <meta:user-defined meta:name="OVERHEIDop.publicationIssue">299264</meta:user-defined>
    <meta:user-defined meta:name="OVERHEIDop.GmbID/DC.identifier">gmb-2021-299264</meta:user-defined>
    <meta:user-defined meta:name="OVERHEIDop.versieInformatie"/>
  </office:meta>
</office:document-meta>
</file>