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bruik van een deel van het kadastrale perceel B974 voor houtopslag en het maken van een erfafscheiding om dat d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De vergunning is aangevraagd voor het mogen gebruiken van een deel van het kadastrale perceel B974 te Vlieland voor houtopslag en het plaatsen van een erfscheiding op dat deel.</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4 augustus 2021. De gemeente Vlieland neemt daarover waarschijnlijk uiterlijk 19 oktober 2021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9926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6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6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gebruik van een deel van het kadastrale perceel B974 voor houtopslag en het maken van een erfafscheiding om dat deel.</meta:user-defined>
    <dc:language>nl</dc:language>
    <meta:user-defined meta:name="OVERHEIDop.locatietype/OVERHEIDop.gebiedsmarkering">Perceel</meta:user-defined>
    <meta:user-defined meta:name="DC.title">Aanvraag vergunning voor gebruik van een deel van het kadastrale perceel B974 voor houtopslag en het maken van een erfafscheiding om dat deel.</meta:user-defined>
    <meta:user-defined meta:name="DCTERMS.W3CDTF/DCTERMS.available">2021-09-02</meta:user-defined>
    <meta:user-defined meta:name="DCTERMS.W3CDTF/OVERHEIDop.jaargang">2021</meta:user-defined>
    <meta:user-defined meta:name="OVERHEIDop.publicationIssue">299262</meta:user-defined>
    <meta:user-defined meta:name="OVERHEIDop.GmbID/DC.identifier">gmb-2021-299262</meta:user-defined>
    <meta:user-defined meta:name="OVERHEIDop.versieInformatie"/>
  </office:meta>
</office:document-meta>
</file>