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outsloo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-01-2021 tot en met 27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01-2021, Zoutsloot 36, Harlingen, het vervangen van de ra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2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24 576671</meta:user-defined>
    <meta:user-defined meta:name="DC.title">Aanvraag reguliere procedure omgevingsvergunning Zoutsloot 36</meta:user-defined>
    <meta:user-defined meta:name="OVERHEID.PostcodeHuisnummer/OVERHEIDop.postcodeHuisnummer">8861SZ 36</meta:user-defined>
    <meta:user-defined meta:name="OVERHEIDop.straatnaam">Zoutsloot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26</meta:user-defined>
    <meta:user-defined meta:name="OVERHEIDop.GmbID/DC.identifier">gmb-2021-29926</meta:user-defined>
    <meta:user-defined meta:name="OVERHEIDop.versieInformatie"/>
  </office:meta>
</office:document-meta>
</file>