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r. Alfons Ariënsstraat 41A in Steenderen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1 is een aanvraag ingediend voor een omgevingsvergunning. De aanvraag is geregistreerd onder nummer 2021-1757. De aanvraag gaat over het kappen van een kersenboom aan de Dr. Alfons Ariënsstraat 41A in Steenderen. </text:p>
            <text:p text:style-name="common-al">Tijdens de beoordeling van de aanvraag is geconstateerd dat er geen vergunning nodig is voor het kappen van een kersenboom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925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: Dr. Alfons Ariënsstraat 41A in Steenderen, het kappen van een kersenboo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59</meta:user-defined>
    <meta:user-defined meta:name="OVERHEIDop.GmbID/DC.identifier">gmb-2021-299259</meta:user-defined>
    <meta:user-defined meta:name="OVERHEIDop.versieInformatie"/>
  </office:meta>
</office:document-meta>
</file>