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Wechelerstraat 2, 7416 XW Deventer (Z2021-0001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Wechelerstraat 2, 7416 XW Deventer– ontvangen op 23 augustus 2021 voor het kappen van een krulwil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25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Wechelerstraat 2, 7416 XW Deventer (Z2021-00010318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58</meta:user-defined>
    <meta:user-defined meta:name="OVERHEIDop.GmbID/DC.identifier">gmb-2021-299258</meta:user-defined>
    <meta:user-defined meta:name="OVERHEIDop.versieInformatie"/>
  </office:meta>
</office:document-meta>
</file>