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veramstelstraat 20-2 1091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amstelstraat 20-2 1091TP Amsterdam</text:p>
            <text:p text:style-name="common-al">Omschrijving: het aanpassen van het balkon op de 3e bouwlaag en het plaatsen van een nieuw balkon op de 4e bouwlaag</text:p>
            <text:p text:style-name="common-al">Besluit: verleend</text:p>
            <text:p text:style-name="common-al">Verzonden naar aanvrager op: 31-08-2021</text:p>
            <text:p text:style-name="common-al">Zaaknummer: Z2021-O002098</text:p>
            <text:p text:style-name="common-al">OLO nummer: 6037529</text:p>
            <text:p text:style-name="common-al">Het besluit en bijbehorende stukken kunt u per e-mail ontvangen. Stuur een verzoek naar <text:a xlink:href="mailto:stadsloket.oost.vergunningen.dvl@amsterdam.nl?Subject=Dossiernummer Z2021-O00209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5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098</meta:user-defined>
    <meta:user-defined meta:name="DCTERMS.abstract">het aanpassen van het balkon op de 3e bouwlaag en het plaatsen van een nieuw balkon op de 4e bouwlaag </meta:user-defined>
    <dc:language>nl</dc:language>
    <meta:user-defined meta:name="OVERHEIDop.locatietype/OVERHEIDop.gebiedsmarkering">Punt</meta:user-defined>
    <meta:user-defined meta:name="DC.title">Besluit omgevingsvergunning reguliere procedure Overamstelstraat 20-2 1091TP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52</meta:user-defined>
    <meta:user-defined meta:name="OVERHEIDop.GmbID/DC.identifier">gmb-2021-299252</meta:user-defined>
    <meta:user-defined meta:name="OVERHEIDop.versieInformatie"/>
  </office:meta>
</office:document-meta>
</file>