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Boutensgaarde 122, 7414WS Deventer (Z2021-0001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outensgaarde 122, 7414WS Deventer – ontvangen op 23 augustus 2021 voor het kappen van een esdoor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Boutensgaarde 122, 7414WS Deventer (Z2021-0001025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49</meta:user-defined>
    <meta:user-defined meta:name="OVERHEIDop.GmbID/DC.identifier">gmb-2021-299249</meta:user-defined>
    <meta:user-defined meta:name="OVERHEIDop.versieInformatie"/>
  </office:meta>
</office:document-meta>
</file>