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ederhof 11 6171 HA te Stein (O2021-136\0971177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juli 2021 ingekomen aanvraag omgevingsvergunning met registratienummer O2021-136\0971177443 voor het plaatsen van een airco gelegen aan Nederhof 11 6171 HA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92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Nederhof 11 6171 HA te Stein (O2021-136\0971177443)</meta:user-defined>
    <meta:user-defined meta:name="DCTERMS.W3CDTF/DCTERMS.available">2021-09-02</meta:user-defined>
    <meta:user-defined meta:name="DCTERMS.W3CDTF/OVERHEIDop.jaargang">2021</meta:user-defined>
    <meta:user-defined meta:name="OVERHEIDop.publicationIssue">299246</meta:user-defined>
    <meta:user-defined meta:name="OVERHEIDop.GmbID/DC.identifier">gmb-2021-299246</meta:user-defined>
    <meta:user-defined meta:name="OVERHEIDop.versieInformatie"/>
  </office:meta>
</office:document-meta>
</file>