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randveilig gebruiken van het pand als kinderopvang op de locatie Oude Rijksstraatweg 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augustus 2021</text:p>
            <text:p text:style-name="common-al">Kenmerk: SXO-2020-07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1 september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24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randveilig gebruiken van het pand als kinderopvang op de locatie Oude Rijksstraatweg 4A in Twello</meta:user-defined>
    <meta:user-defined meta:name="DCTERMS.W3CDTF/DCTERMS.available">2021-09-02</meta:user-defined>
    <meta:user-defined meta:name="DCTERMS.W3CDTF/OVERHEIDop.jaargang">2021</meta:user-defined>
    <meta:user-defined meta:name="OVERHEIDop.externeBijlage">20210831 BESLUIT Beschikking ANONIEM|exb-2021-51901</meta:user-defined>
    <meta:user-defined meta:name="OVERHEIDop.externeBijlage">20201202 Publiceerbare aanvraag|exb-2021-51902</meta:user-defined>
    <meta:user-defined meta:name="OVERHEIDop.externeBijlage">20210611 ONTWERP Beschikking anoniem|exb-2021-51903</meta:user-defined>
    <meta:user-defined meta:name="OVERHEIDop.publicationIssue">299245</meta:user-defined>
    <meta:user-defined meta:name="OVERHEIDop.GmbID/DC.identifier">gmb-2021-299245</meta:user-defined>
    <meta:user-defined meta:name="OVERHEIDop.versieInformatie"/>
  </office:meta>
</office:document-meta>
</file>