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Oerdijk 17, 7433 AE Schalkhaar (Z2021-0001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Oerd</text:span>
            <text:span text:style-name="nadrukvet">ijk, 7433 AE Schalkhaar</text:span> – ontvangen op 26-08-2021 voor het kappen van een walnotenboom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2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Oerdijk 17, 7433 AE Schalkhaar (Z2021-0001037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44</meta:user-defined>
    <meta:user-defined meta:name="OVERHEIDop.GmbID/DC.identifier">gmb-2021-299244</meta:user-defined>
    <meta:user-defined meta:name="OVERHEIDop.versieInformatie"/>
  </office:meta>
</office:document-meta>
</file>