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ergstraat 14 6129 CZ te Urmond (O2021-137\0971177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37\0971177446 voor het intern verbouwen van een woonhuis gelegen aan Bergstraat 14 6129 CZ te Urmond bij besluit van 31augustus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augustus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924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4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4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Bergstraat 14 6129 CZ te Urmond (O2021-137\0971177446)</meta:user-defined>
    <meta:user-defined meta:name="DCTERMS.W3CDTF/DCTERMS.available">2021-09-02</meta:user-defined>
    <meta:user-defined meta:name="DCTERMS.W3CDTF/OVERHEIDop.jaargang">2021</meta:user-defined>
    <meta:user-defined meta:name="OVERHEIDop.publicationIssue">299241</meta:user-defined>
    <meta:user-defined meta:name="OVERHEIDop.GmbID/DC.identifier">gmb-2021-299241</meta:user-defined>
    <meta:user-defined meta:name="OVERHEIDop.versieInformatie"/>
  </office:meta>
</office:document-meta>
</file>