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Ypelobrink nr. 107, 111, 115, 116 en 117</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melding ontvangen voor activiteiten waarvoor geen vergunningplicht geldt op locatie Ypelobrink nr. 107, 111, 115, 116 en 117. Het betreft het verwijderen van een asbesthoudende vlakke plaat en vilt. De melding is geregistreerd onder zaaknummer V-2021-513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23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3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3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sloopmelding (Bouwbesluit 2012)  Ypelobrink nr. 107, 111, 115, 116 en 117</meta:user-defined>
    <meta:user-defined meta:name="DCTERMS.W3CDTF/DCTERMS.available">2021-09-08</meta:user-defined>
    <meta:user-defined meta:name="DCTERMS.W3CDTF/OVERHEIDop.jaargang">2021</meta:user-defined>
    <meta:user-defined meta:name="OVERHEIDop.publicationIssue">299239</meta:user-defined>
    <meta:user-defined meta:name="OVERHEIDop.GmbID/DC.identifier">gmb-2021-299239</meta:user-defined>
    <meta:user-defined meta:name="OVERHEIDop.versieInformatie"/>
  </office:meta>
</office:document-meta>
</file>