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verlening exploitatievergunning - Grand Café De Liefde - Bruggestraat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–</text:number>
                <text:p text:style-name="al">Grand Café De Liefde, Bruggestraat 5 te Harderwijk. De vergunning is verzonden op 20 augustus 2021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De verleende vergunning en bijbehorende stukken liggen van 25 augustus tot en met 1 oktober 2021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92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verlening exploitatievergunning - Grand Café De Liefde - Bruggestraat 5, Harder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38</meta:user-defined>
    <meta:user-defined meta:name="OVERHEIDop.GmbID/DC.identifier">gmb-2021-299238</meta:user-defined>
    <meta:user-defined meta:name="OVERHEIDop.versieInformatie"/>
  </office:meta>
</office:document-meta>
</file>