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kappen, Snipperlingsdijk Deventer (Z2021-000089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Snipperlingsdijk ong.7417BJ Deventer-Aan de Dijk</text:span>
            <text:span text:style-name="nadrukvet"> deelgebied B/C</text:span> – voor het kappen van 15 bomen (Schietwilg 1x, Els 1x, Ruwe berk 2x, Es 1x, Haagbeuk 6x, Witte abeel 1x, Zomereik 1x, Zwarte populier 1 x en een Beuk 1x) verzonden op 27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Kennisgeving verlengen beslistermijn op een aanvraag omgevingsvergunning,kappen, Snipperlingsdijk Deventer (Z2021-00008996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37</meta:user-defined>
    <meta:user-defined meta:name="OVERHEIDop.GmbID/DC.identifier">gmb-2021-299237</meta:user-defined>
    <meta:user-defined meta:name="OVERHEIDop.versieInformatie"/>
  </office:meta>
</office:document-meta>
</file>