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/Bijzondere wetten - op het grasveld/speelveld aan de Enemastraat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heeft de gemeente Westerkwartier een melding ontvangen voor activiteiten waarvoor geen vergunningplicht geldt op de locatie op het grasveld/speelveld aan de Enemastraat in Leek. De melding is geregistreerd onder zaaknummer Z202103234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923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3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3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ijzondere wetten - op het grasveld/speelveld aan de Enemastraat in Leek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234</meta:user-defined>
    <meta:user-defined meta:name="OVERHEIDop.GmbID/DC.identifier">gmb-2021-299234</meta:user-defined>
    <meta:user-defined meta:name="OVERHEIDop.versieInformatie"/>
  </office:meta>
</office:document-meta>
</file>