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164, Kulsdom 2, 7274EG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ulsdom 2, 7274EG Geesteren, uitbreiden van de opslagloods 2021-002164 (beslistermijn tot 26 okto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922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2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2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ulsdom 2, 7274EG Geesteren</meta:user-defined>
    <dc:language>nl</dc:language>
    <meta:user-defined meta:name="OVERHEIDop.locatietype/OVERHEIDop.gebiedsmarkering">Vlak</meta:user-defined>
    <meta:user-defined meta:name="DC.title">Kennisgeving termijnverlenging 2021-002164, Kulsdom 2, 7274EG Geester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28</meta:user-defined>
    <meta:user-defined meta:name="OVERHEIDop.GmbID/DC.identifier">gmb-2021-299228</meta:user-defined>
    <meta:user-defined meta:name="OVERHEIDop.versieInformatie"/>
  </office:meta>
</office:document-meta>
</file>