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Raalterweg 30 Schalkhaar (Z2020-00012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Raalterweg</text:span>
            <text:span text:style-name="nadrukvet"> 30 7433RA Schalkhaar</text:span> – voor het verplaatsen van sleufsilo’s en het uitbreiden van het aantal vleeskalveren, verzonden op 2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2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en afwijken bestemmingsplan, Raalterweg 30 Schalkhaar (Z2020-00012037)</meta:user-defined>
    <meta:user-defined meta:name="DCTERMS.W3CDTF/DCTERMS.available">2021-09-02</meta:user-defined>
    <meta:user-defined meta:name="DCTERMS.W3CDTF/OVERHEIDop.jaargang">2021</meta:user-defined>
    <meta:user-defined meta:name="OVERHEIDop.publicationIssue">299223</meta:user-defined>
    <meta:user-defined meta:name="OVERHEIDop.GmbID/DC.identifier">gmb-2021-299223</meta:user-defined>
    <meta:user-defined meta:name="OVERHEIDop.versieInformatie"/>
  </office:meta>
</office:document-meta>
</file>