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651 Kuilpad 8b te Udenhout, aanleggen van voedselbos met poel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1 - I - Kuilpad 8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2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651 Kuilpad 8b te Udenhout, aanleggen van voedselbos met poel, 27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20</meta:user-defined>
    <meta:user-defined meta:name="OVERHEIDop.GmbID/DC.identifier">gmb-2021-299220</meta:user-defined>
    <meta:user-defined meta:name="OVERHEIDop.versieInformatie"/>
  </office:meta>
</office:document-meta>
</file>