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slopen, verstoren, verplaatsen of in enig opzicht wijzigen van een gemeentelijk monument aan Voorhaven 67 in Edam.</text:p>
      <text:section text:name="zakelijke-mededeling_id1-3-2" text:style-name="zakelijke-mededeling">
        <text:section text:name="zakelijke-mededeling-tekst_id1-3-2-1" text:style-name="zakelijke-mededeling-tekst">
          <text:section text:name="tekst_id1-3-2-1-1" text:style-name="tekst">
            <text:p text:style-name="common-al">Wij hebben op 26 augustus 2021 een omgevingsvergunning verleend. Wij geven hiermee toestemming voor het bouwen van een bouwwerk en het slopen, verstoren, verplaatsen of in enig opzicht wijzigen van een gemeentelijk monumente aan Voorhaven 67 in Edam. De aanvraag is geregistreerd onder nummer HZ_WABO-21-5257.</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6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921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1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1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57</meta:user-defined>
    <dc:language>nl</dc:language>
    <meta:user-defined meta:name="OVERHEIDop.locatietype/OVERHEIDop.gebiedsmarkering">Adres</meta:user-defined>
    <meta:user-defined meta:name="DC.title">Verleende omgevingsvergunning voor het bouwen van een bouwwerk en het slopen, verstoren, verplaatsen of in enig opzicht wijzigen van een gemeentelijk monument aan Voorhaven 67 in Edam.</meta:user-defined>
    <meta:user-defined meta:name="DCTERMS.W3CDTF/DCTERMS.available">2021-09-02</meta:user-defined>
    <meta:user-defined meta:name="DCTERMS.W3CDTF/OVERHEIDop.jaargang">2021</meta:user-defined>
    <meta:user-defined meta:name="OVERHEIDop.publicationIssue">299219</meta:user-defined>
    <meta:user-defined meta:name="OVERHEIDop.GmbID/DC.identifier">gmb-2021-299219</meta:user-defined>
    <meta:user-defined meta:name="OVERHEIDop.versieInformatie"/>
  </office:meta>
</office:document-meta>
</file>