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augustus 2021 Aanvraag omgevingsvergunning, Solwerderstraat 9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2021 voor het versterken en levensloopbestendig maken van de woning aan de Solwerderstraat 9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2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augustus 2021 voor het versterken en levensloopbestendig maken van de woning aan de Solwerderstraat 90 in Appingedam.</meta:user-defined>
    <dc:language>nl</dc:language>
    <meta:user-defined meta:name="OVERHEIDop.locatietype/OVERHEIDop.gebiedsmarkering">Adres</meta:user-defined>
    <meta:user-defined meta:name="DC.title">30 augustus 2021 Aanvraag omgevingsvergunning, Solwerderstraat 90 in Apping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217</meta:user-defined>
    <meta:user-defined meta:name="OVERHEIDop.GmbID/DC.identifier">gmb-2021-299217</meta:user-defined>
    <meta:user-defined meta:name="OVERHEIDop.versieInformatie"/>
  </office:meta>
</office:document-meta>
</file>