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ozijn zijgevel , Gerbrandylaan 12 231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430</text:p>
            <text:p text:style-name="common-al">Ingekomen: 13-08-2021 00:00</text:p>
            <text:p text:style-name="common-al">Datum besluit: 31-08-2021</text:p>
            <text:p text:style-name="common-al">Locatie: Gerbrandylaan 12 2314EZ Leiden</text:p>
            <text:p text:style-name="common-al">Projectomschrijving: wijzigen kozij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2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93430</meta:user-defined>
    <meta:user-defined meta:name="DCTERMS.abstract">wijzigen kozijn zijgevel </meta:user-defined>
    <dc:language>nl</dc:language>
    <meta:user-defined meta:name="OVERHEIDop.locatietype/OVERHEIDop.gebiedsmarkering">Punt</meta:user-defined>
    <meta:user-defined meta:name="DC.title">Verleende omgevingsvergunning, wijzigen kozijn zijgevel , Gerbrandylaan 12 2314EZ Leiden</meta:user-defined>
    <meta:user-defined meta:name="DCTERMS.W3CDTF/DCTERMS.available">2021-09-09</meta:user-defined>
    <meta:user-defined meta:name="DCTERMS.W3CDTF/OVERHEIDop.jaargang">2021</meta:user-defined>
    <meta:user-defined meta:name="OVERHEIDop.publicationIssue">299216</meta:user-defined>
    <meta:user-defined meta:name="OVERHEIDop.GmbID/DC.identifier">gmb-2021-299216</meta:user-defined>
    <meta:user-defined meta:name="OVERHEIDop.versieInformatie"/>
  </office:meta>
</office:document-meta>
</file>