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Ikinkstraat 7: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Ikinkstraat 7</text:p>
            <text:p text:style-name="common-al">Wat: ontheffing geluidhinder t.b.v. bruiloft</text:p>
            <text:p text:style-name="common-al">Wanneer: 3 tot en met 4 september 2021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20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79</meta:user-defined>
    <meta:user-defined meta:name="DCTERMS.abstract">ontheffing geluidhinder t.b.v. bruiloft</meta:user-defined>
    <dc:language>nl</dc:language>
    <meta:user-defined meta:name="OVERHEIDop.locatietype/OVERHEIDop.gebiedsmarkering">Punt</meta:user-defined>
    <meta:user-defined meta:name="DC.title">Gemeente Tubbergen - Ingekomen aanvraag - Reutum, Ikinkstraat 7: ontheffing geluidhinder t.b.v. bruiloft</meta:user-defined>
    <meta:user-defined meta:name="DCTERMS.W3CDTF/DCTERMS.available">2021-09-07</meta:user-defined>
    <meta:user-defined meta:name="DCTERMS.W3CDTF/OVERHEIDop.jaargang">2021</meta:user-defined>
    <meta:user-defined meta:name="OVERHEIDop.publicationIssue">299202</meta:user-defined>
    <meta:user-defined meta:name="OVERHEIDop.GmbID/DC.identifier">gmb-2021-299202</meta:user-defined>
    <meta:user-defined meta:name="OVERHEIDop.versieInformatie"/>
  </office:meta>
</office:document-meta>
</file>