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2972 Hilvarenbeekseweg 60 01 te Tilburg, plaatsen van tijdelijke huisvesting, 30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2972 - V - Hilvarenbeekseweg 60 0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9198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19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19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2972 Hilvarenbeekseweg 60 01 te Tilburg, plaatsen van tijdelijke huisvesting, 30 augustus 2021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198</meta:user-defined>
    <meta:user-defined meta:name="OVERHEIDop.GmbID/DC.identifier">gmb-2021-299198</meta:user-defined>
    <meta:user-defined meta:name="OVERHEIDop.versieInformatie"/>
  </office:meta>
</office:document-meta>
</file>