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augustus 2021 tot en met 30 augustus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eerder verleende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Frisostraat 54 en 62, 8322 G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: 2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zorgcomplex met 34 wooneenheden voor 24 uurszorg met dagbest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Zeeheldenwijk (Piet Heinalle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: 30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zorgcomplex met 50 wooneenheden voor 24 uurszorg met dagbest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Zeeheldenwijk (Baron van Ghentla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30 augustus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3 sept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919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ende omgevingsvergunning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95</meta:user-defined>
    <meta:user-defined meta:name="OVERHEIDop.GmbID/DC.identifier">gmb-2021-299195</meta:user-defined>
    <meta:user-defined meta:name="OVERHEIDop.versieInformatie"/>
  </office:meta>
</office:document-meta>
</file>