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Zeevangszeedijk 7a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ugustus 2021 heeft de gemeente een aanvraag ontvangen voor een Omgevingsvergunning op locatie Zeevangszeedijk 7a te Edam. De aanvraag is geregistreerd onder zaaknummer HZ_WABO-21-5450. De aanvraag betreft:</text:p>
            <text:list text:style-name="id1-3-2-1-1-2">
              <text:list-item text:style-override="id1-3-2-1-1-2-1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Procedure</text:span>
          </text:p>
            <text:p text:style-name="last-al">Een binnengekomen aanvraag om een omgevingsvergunning is geen besluit in de zin van artikel 1.3 van de Algemene wet bestuursrecht en daarom niet vatbaar voor bezwaar en/of beroep. Voor meer informatie kunt u contact opnemen met de afdeling Ruimtelijke Ontwikkeling, sectie Bouwen &amp; Milieu via omgevingsvergunning@edam-volendam.nl of telefoonnummer 0299-398 39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99192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192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192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Zeevangszeedijk 7a te Edam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9192</meta:user-defined>
    <meta:user-defined meta:name="OVERHEIDop.GmbID/DC.identifier">gmb-2021-299192</meta:user-defined>
    <meta:user-defined meta:name="OVERHEIDop.versieInformatie"/>
  </office:meta>
</office:document-meta>
</file>