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ingekomen aanvraag omgevingsvergunning, onderdeel kappen, Duindoornlaan 11, kappen boom (esdoorn) in voortuin, ingekomen 26 augustus 2021, ODIJ-Z-21-0970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918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8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18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ingekomen aanvraag omgevingsvergunning, onderdeel kappen, Duindoornlaan 11, kappen boom (esdoorn) in voortuin, ingekomen 26 augustus 2021, ODIJ-Z-21-097052.</meta:user-defined>
    <meta:user-defined meta:name="DCTERMS.W3CDTF/DCTERMS.available">2021-09-02</meta:user-defined>
    <meta:user-defined meta:name="DCTERMS.W3CDTF/OVERHEIDop.jaargang">2021</meta:user-defined>
    <meta:user-defined meta:name="OVERHEIDop.publicationIssue">299188</meta:user-defined>
    <meta:user-defined meta:name="OVERHEIDop.GmbID/DC.identifier">gmb-2021-299188</meta:user-defined>
    <meta:user-defined meta:name="OVERHEIDop.versieInformatie"/>
  </office:meta>
</office:document-meta>
</file>